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pt" fo:country="BR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1" fo:language="pt" fo:country="BR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style:font-name="Arial1"/>
    </style:style>
    <style:style style:name="T2" style:family="text">
      <style:text-properties fo:color="#ff0000"/>
    </style:style>
    <style:style style:name="T3" style:family="text">
      <style:text-properties fo:color="#ff0000" style:font-name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Strong_20_Emphasis"><text:span text:style-name="T1">Indicadores:</text:span></text:span></text:p>
      <text:p text:style-name="P2">1. Estabelecido em abril de 2002, o Conselho de Gestão do Patrimônio Genético e sua Secretaria-Executiva (função exercida pelo Departamento do Patrimônio Genético) têm atuado ativamente na implementação da legislação de Acesso e Repartição de Benefícios. </text:p>
      <text:p text:style-name="P4">2. As principais atividades de implementação envolvem o funcionamento do CGEN e das Câmaras Temáticas e os resultados alcançados do ponto de vista normativo (resoluções, orientações técnicas, etc.) e da tramitação das solicitações de acesso e emissão das autorizações.<text:line-break/><text:line-break/>3. Veja nos gráficos a seguir as séries históricas:</text:p>
      <text:p text:style-name="P5"> </text:p>
      <text:p text:style-name="P6"><text:span text:style-name="Strong_20_Emphasis"><text:span text:style-name="T2"><draw:frame draw:style-name="fr1" draw:name="figura1" text:anchor-type="as-char" svg:width="11.878cm" svg:height="5.644cm" draw:z-index="0"><draw:image xlink:href="http://www.mma.gov.br/estruturas/sbf_dpg/_imagens/gra1.jpg" xlink:type="simple" xlink:show="embed" xlink:actuate="onLoad"/><svg:title>Imagem</svg:title></draw:frame>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2"><draw:frame draw:style-name="fr1" draw:name="figura2" text:anchor-type="as-char" svg:width="11.998cm" svg:height="7.5cm" draw:z-index="1"><draw:image xlink:href="http://www.mma.gov.br/estruturas/sbf_dpg/_imagens/gra2.jpg" xlink:type="simple" xlink:show="embed" xlink:actuate="onLoad"/><svg:title>Imagem</svg:title></draw:frame></text:span></text:span></text:p>
      <text:p text:style-name="P6"><text:soft-page-break/><text:span text:style-name="Strong_20_Emphasis"><text:span text:style-name="T2"><draw:frame draw:style-name="fr1" draw:name="figura3" text:anchor-type="as-char" svg:width="12.236cm" svg:height="8.493cm" draw:z-index="2"><draw:image xlink:href="http://www.mma.gov.br/estruturas/sbf_dpg/_imagens/gra3.jpg" xlink:type="simple" xlink:show="embed" xlink:actuate="onLoad"/><svg:title>Imagem</svg:title></draw:frame></text:span></text:span></text:p>
      <text:p text:style-name="P6"><text:span text:style-name="Strong_20_Emphasis"><text:span text:style-name="T2"/></text:span></text:p>
      <text:p text:style-name="P3"><draw:frame draw:style-name="fr1" draw:name="figura4" text:anchor-type="as-char" svg:width="12.28cm" svg:height="8.518cm" draw:z-index="3"><draw:image xlink:href="http://www.mma.gov.br/estruturas/sbf_dpg/_imagens/gra_geral2.jpg" xlink:type="simple" xlink:show="embed" xlink:actuate="onLoad"/><svg:title>Imagem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2T16:24:57.56</meta:creation-date>
    <meta:document-statistic meta:table-count="0" meta:image-count="4" meta:object-count="0" meta:page-count="2" meta:paragraph-count="8" meta:word-count="85" meta:character-count="594"/>
    <dc:date>2009-07-22T16:28:48.87</dc:date>
    <meta:editing-duration>PT00H03M55S</meta:editing-duration>
    <meta:editing-cycles>1</meta:editing-cycles>
    <meta:generator>BrOffice.org/3.0$Win32 OpenOffice.org_project/300m9$Build-9358</meta:generator>
  </office:meta>
</office:document-meta>
</file>